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end" style:justify-single-word="false"/>
      <style:text-properties style:font-name="Liberation Sans" officeooo:rsid="0010b187" officeooo:paragraph-rsid="001dad08"/>
    </style:style>
    <style:style style:name="P2" style:family="paragraph" style:parent-style-name="Standard">
      <style:text-properties style:font-name="Liberation Sans" fo:font-size="14pt" fo:font-weight="bold" officeooo:rsid="0010b187" officeooo:paragraph-rsid="001dad08" style:font-size-asian="14pt" style:font-weight-asian="bold" style:font-size-complex="14pt" style:font-weight-complex="bold"/>
    </style:style>
    <style:style style:name="P3" style:family="paragraph" style:parent-style-name="Standard">
      <style:paragraph-properties fo:text-align="end" style:justify-single-word="false"/>
      <style:text-properties style:font-name="Liberation Sans" fo:font-size="14pt" officeooo:rsid="0010b187" officeooo:paragraph-rsid="001dad08" style:font-size-asian="14pt" style:font-size-complex="14pt"/>
    </style:style>
    <style:style style:name="P4" style:family="paragraph" style:parent-style-name="Standard">
      <style:paragraph-properties fo:text-align="end" style:justify-single-word="false"/>
      <style:text-properties style:font-name="Liberation Sans" fo:font-size="14pt" officeooo:rsid="001dad08" officeooo:paragraph-rsid="001dad08" style:font-size-asian="14pt" style:font-size-complex="14pt"/>
    </style:style>
    <style:style style:name="P5" style:family="paragraph" style:parent-style-name="Standard">
      <style:text-properties style:font-name="Liberation Sans" fo:font-size="14pt" fo:font-style="italic" officeooo:rsid="0010b187" officeooo:paragraph-rsid="0010b187" style:font-size-asian="14pt" style:font-style-asian="italic" style:font-size-complex="14pt" style:font-style-complex="italic"/>
    </style:style>
    <style:style style:name="P6" style:family="paragraph" style:parent-style-name="Text_20_body">
      <style:paragraph-properties fo:line-height="100%"/>
      <style:text-properties style:font-name="Liberation Sans" officeooo:paragraph-rsid="0017947e"/>
    </style:style>
    <style:style style:name="P7" style:family="paragraph" style:parent-style-name="Text_20_body">
      <style:paragraph-properties fo:line-height="100%"/>
      <style:text-properties style:font-name="Liberation Sans" officeooo:paragraph-rsid="0016bbcb"/>
    </style:style>
    <style:style style:name="P8" style:family="paragraph" style:parent-style-name="Text_20_body">
      <style:paragraph-properties fo:line-height="100%"/>
      <style:text-properties style:font-name="Liberation Sans" fo:font-size="14pt" fo:font-style="italic" officeooo:paragraph-rsid="0010b187" style:font-size-asian="14pt" style:font-style-asian="italic" style:font-size-complex="14pt" style:font-style-complex="italic"/>
    </style:style>
    <style:style style:name="P9" style:family="paragraph" style:parent-style-name="Text_20_body">
      <style:paragraph-properties fo:line-height="100%"/>
      <style:text-properties style:font-name="Liberation Sans" fo:font-size="14pt" officeooo:paragraph-rsid="0014f516" style:font-size-asian="14pt" style:font-size-complex="14pt"/>
    </style:style>
    <style:style style:name="P10" style:family="paragraph" style:parent-style-name="Text_20_body">
      <style:paragraph-properties fo:line-height="100%"/>
      <style:text-properties officeooo:rsid="0010b187" officeooo:paragraph-rsid="0010b187"/>
    </style:style>
    <style:style style:name="P11" style:family="paragraph" style:parent-style-name="Text_20_body">
      <style:paragraph-properties fo:line-height="100%"/>
      <style:text-properties officeooo:rsid="0010b187" officeooo:paragraph-rsid="0011727e"/>
    </style:style>
    <style:style style:name="P12" style:family="paragraph" style:parent-style-name="Text_20_body">
      <style:paragraph-properties fo:line-height="100%"/>
      <style:text-properties officeooo:rsid="0010b187" officeooo:paragraph-rsid="0012a623"/>
    </style:style>
    <style:style style:name="P13" style:family="paragraph" style:parent-style-name="Text_20_body">
      <style:paragraph-properties fo:line-height="100%"/>
      <style:text-properties officeooo:rsid="0010b187" officeooo:paragraph-rsid="0014f516"/>
    </style:style>
    <style:style style:name="P14" style:family="paragraph" style:parent-style-name="Text_20_body">
      <style:paragraph-properties fo:line-height="100%"/>
      <style:text-properties officeooo:rsid="0010b187" officeooo:paragraph-rsid="0012fbe2"/>
    </style:style>
    <style:style style:name="P15" style:family="paragraph" style:parent-style-name="Text_20_body">
      <style:paragraph-properties fo:line-height="100%"/>
      <style:text-properties officeooo:rsid="0010b187" officeooo:paragraph-rsid="001d0393"/>
    </style:style>
    <style:style style:name="T1" style:family="text">
      <style:text-properties fo:font-size="12pt" fo:font-weight="normal" officeooo:rsid="0014f516" style:font-size-asian="12pt" style:font-weight-asian="normal" style:font-name-complex="Arial2" style:font-size-complex="12pt" style:font-weight-complex="normal"/>
    </style:style>
    <style:style style:name="T2" style:family="text">
      <style:text-properties fo:font-size="12pt" fo:font-weight="normal" officeooo:rsid="0016bbcb" style:font-size-asian="12pt" style:font-weight-asian="normal" style:font-name-complex="Arial2" style:font-size-complex="12pt" style:font-weight-complex="normal"/>
    </style:style>
    <style:style style:name="T3" style:family="text">
      <style:text-properties fo:font-size="12pt" fo:font-weight="normal" officeooo:rsid="0017947e" style:font-size-asian="12pt" style:font-weight-asian="normal" style:font-name-complex="Arial2" style:font-size-complex="12pt" style:font-weight-complex="normal"/>
    </style:style>
    <style:style style:name="T4" style:family="text">
      <style:text-properties fo:font-size="12pt" fo:font-weight="normal" officeooo:rsid="001b3109" style:font-size-asian="12pt" style:font-weight-asian="normal" style:font-name-complex="Arial2" style:font-size-complex="12pt" style:font-weight-complex="normal"/>
    </style:style>
    <style:style style:name="T5" style:family="text">
      <style:text-properties style:font-name="Liberation Sans" fo:font-size="12pt" fo:font-weight="normal" style:font-size-asian="12pt" style:font-weight-asian="normal" style:font-name-complex="Arial2" style:font-size-complex="12pt" style:font-weight-complex="normal"/>
    </style:style>
    <style:style style:name="T6" style:family="text">
      <style:text-properties style:font-name="Liberation Sans" fo:font-size="12pt" fo:font-weight="normal" officeooo:rsid="0011727e" style:font-size-asian="12pt" style:font-weight-asian="normal" style:font-name-complex="Arial2" style:font-size-complex="12pt" style:font-weight-complex="normal"/>
    </style:style>
    <style:style style:name="T7" style:family="text">
      <style:text-properties style:font-name="Liberation Sans" fo:font-size="12pt" fo:font-weight="normal" officeooo:rsid="0012a623" style:font-size-asian="12pt" style:font-weight-asian="normal" style:font-name-complex="Arial2" style:font-size-complex="12pt" style:font-weight-complex="normal"/>
    </style:style>
    <style:style style:name="T8" style:family="text">
      <style:text-properties style:font-name="Liberation Sans" fo:font-size="12pt" fo:font-weight="normal" officeooo:rsid="0012fbe2" style:font-size-asian="12pt" style:font-weight-asian="normal" style:font-name-complex="Arial2" style:font-size-complex="12pt" style:font-weight-complex="normal"/>
    </style:style>
    <style:style style:name="T9" style:family="text">
      <style:text-properties style:font-name="Liberation Sans" fo:font-size="12pt" fo:font-weight="normal" officeooo:rsid="0014f516" style:font-size-asian="12pt" style:font-weight-asian="normal" style:font-name-complex="Arial2" style:font-size-complex="12pt" style:font-weight-complex="normal"/>
    </style:style>
    <style:style style:name="T10" style:family="text">
      <style:text-properties style:font-name="Liberation Sans" fo:font-size="12pt" fo:font-weight="normal" officeooo:rsid="0016bbcb" style:font-size-asian="12pt" style:font-weight-asian="normal" style:font-name-complex="Arial2" style:font-size-complex="12pt" style:font-weight-complex="normal"/>
    </style:style>
    <style:style style:name="T11" style:family="text">
      <style:text-properties style:font-name="Liberation Sans" fo:font-size="12pt" fo:font-weight="normal" officeooo:rsid="0017947e" style:font-size-asian="12pt" style:font-weight-asian="normal" style:font-name-complex="Arial2" style:font-size-complex="12pt" style:font-weight-complex="normal"/>
    </style:style>
    <style:style style:name="T12" style:family="text">
      <style:text-properties style:font-name="Liberation Sans" fo:font-size="12pt" fo:font-weight="normal" officeooo:rsid="001b3109" style:font-size-asian="12pt" style:font-weight-asian="normal" style:font-name-complex="Arial2" style:font-size-complex="12pt" style:font-weight-complex="normal"/>
    </style:style>
    <style:style style:name="T13" style:family="text">
      <style:text-properties style:font-name="Liberation Sans" fo:font-size="12pt" fo:font-weight="normal" officeooo:rsid="001d0393" style:font-size-asian="12pt" style:font-weight-asian="normal" style:font-name-complex="Arial2" style:font-size-complex="12pt" style:font-weight-complex="normal"/>
    </style:style>
    <style:style style:name="T14" style:family="text">
      <style:text-properties style:font-name="Liberation Sans" fo:font-size="12pt" fo:font-style="italic" fo:font-weight="normal" style:font-size-asian="12pt" style:font-style-asian="italic" style:font-weight-asian="normal" style:font-name-complex="Arial2" style:font-size-complex="12pt" style:font-style-complex="italic" style:font-weight-complex="normal"/>
    </style:style>
    <style:style style:name="T15" style:family="text">
      <style:text-properties style:font-name="Liberation Sans" fo:font-size="12pt" fo:font-style="italic" fo:font-weight="normal" officeooo:rsid="0011727e" style:font-size-asian="12pt" style:font-style-asian="italic" style:font-weight-asian="normal" style:font-name-complex="Arial2" style:font-size-complex="12pt" style:font-style-complex="italic" style:font-weight-complex="normal"/>
    </style:style>
    <style:style style:name="T16" style:family="text">
      <style:text-properties style:font-name="Liberation Sans" fo:font-style="italic" fo:font-weight="normal" style:font-style-asian="italic" style:font-weight-asian="normal" style:font-name-complex="Arial2" style:font-style-complex="italic" style:font-weight-complex="normal"/>
    </style:style>
    <style:style style:name="T17" style:family="text">
      <style:text-properties style:font-name="Liberation Sans" fo:font-style="italic" fo:font-weight="normal" officeooo:rsid="0011727e" style:font-style-asian="italic" style:font-weight-asian="normal" style:font-name-complex="Arial2" style:font-style-complex="italic" style:font-weight-complex="normal"/>
    </style:style>
    <style:style style:name="T18" style:family="text">
      <style:text-properties style:font-name="Liberation Sans" fo:font-weight="normal" style:font-weight-asian="normal" style:font-name-complex="Arial2" style:font-weight-complex="normal"/>
    </style:style>
    <style:style style:name="T19" style:family="text">
      <style:text-properties style:font-name="Liberation Sans" fo:font-weight="normal" officeooo:rsid="0011727e" style:font-weight-asian="normal" style:font-name-complex="Arial2" style:font-weight-complex="normal"/>
    </style:style>
    <style:style style:name="T20" style:family="text">
      <style:text-properties style:font-name="Liberation Sans" fo:font-weight="normal" officeooo:rsid="001b3109" style:font-weight-asian="normal" style:font-name-complex="Arial2" style:font-weight-complex="normal"/>
    </style:style>
    <style:style style:name="T21" style:family="text">
      <style:text-properties style:font-name="Liberation Sans" fo:font-weight="normal" officeooo:rsid="0012a623" style:font-weight-asian="normal" style:font-name-complex="Arial2" style:font-weight-complex="normal"/>
    </style:style>
    <style:style style:name="T22" style:family="text">
      <style:text-properties style:font-name="Liberation Sans" fo:font-weight="normal" officeooo:rsid="0017947e" style:font-weight-asian="normal" style:font-name-complex="Arial2" style:font-weight-complex="normal"/>
    </style:style>
    <style:style style:name="T23" style:family="text">
      <style:text-properties style:font-name="Liberation Sans" fo:font-weight="normal" officeooo:rsid="0012fbe2" style:font-weight-asian="normal" style:font-name-complex="Arial2" style:font-weight-complex="normal"/>
    </style:style>
    <style:style style:name="T24" style:family="text">
      <style:text-properties style:font-name="Liberation Sans" fo:font-weight="normal" officeooo:rsid="0014f516" style:font-weight-asian="normal" style:font-name-complex="Arial2" style:font-weight-complex="normal"/>
    </style:style>
    <style:style style:name="T25" style:family="text">
      <style:text-properties style:font-name="Liberation Sans" fo:font-weight="normal" officeooo:rsid="0016bbcb" style:font-weight-asian="normal" style:font-name-complex="Arial2" style:font-weight-complex="normal"/>
    </style:style>
    <style:style style:name="T26" style:family="text">
      <style:text-properties style:font-name="Liberation Sans" fo:font-weight="normal" officeooo:rsid="001d0393" style:font-weight-asian="normal" style:font-name-complex="Arial2" style:font-weight-complex="normal"/>
    </style:style>
    <style:style style:name="T27" style:family="text">
      <style:text-properties style:font-name="Liberation Sans" fo:font-size="14pt" fo:font-style="italic" fo:font-weight="normal" style:font-size-asian="14pt" style:font-style-asian="italic" style:font-weight-asian="normal" style:font-name-complex="Arial2" style:font-size-complex="14pt" style:font-style-complex="italic" style:font-weight-complex="normal"/>
    </style:style>
    <style:style style:name="T28" style:family="text">
      <style:text-properties style:font-name="Liberation Sans" fo:font-size="14pt" fo:font-style="italic" fo:font-weight="normal" officeooo:rsid="0011727e" style:font-size-asian="14pt" style:font-style-asian="italic" style:font-weight-asian="normal" style:font-name-complex="Arial2" style:font-size-complex="14pt" style:font-style-complex="italic" style:font-weight-complex="normal"/>
    </style:style>
    <style:style style:name="T29" style:family="text">
      <style:text-properties style:font-name="Liberation Sans" fo:font-size="14pt" fo:font-weight="normal" style:font-size-asian="14pt" style:font-weight-asian="normal" style:font-name-complex="Arial2" style:font-size-complex="14pt" style:font-weight-complex="normal"/>
    </style:style>
    <style:style style:name="T30" style:family="text">
      <style:text-properties style:font-name="Liberation Sans" fo:font-size="14pt" fo:font-weight="normal" officeooo:rsid="0011727e" style:font-size-asian="14pt" style:font-weight-asian="normal" style:font-name-complex="Arial2" style:font-size-complex="14pt" style:font-weight-complex="normal"/>
    </style:style>
    <style:style style:name="T31" style:family="text">
      <style:text-properties style:font-name="Liberation Sans" fo:font-size="14pt" fo:font-weight="normal" officeooo:rsid="001b3109" style:font-size-asian="14pt" style:font-weight-asian="normal" style:font-name-complex="Arial2" style:font-size-complex="14pt" style:font-weight-complex="normal"/>
    </style:style>
    <style:style style:name="T32" style:family="text">
      <style:text-properties style:font-name="Liberation Sans" fo:font-size="14pt" fo:font-weight="normal" officeooo:rsid="0012a623" style:font-size-asian="14pt" style:font-weight-asian="normal" style:font-name-complex="Arial2" style:font-size-complex="14pt" style:font-weight-complex="normal"/>
    </style:style>
    <style:style style:name="T33" style:family="text">
      <style:text-properties style:font-name="Liberation Sans" fo:font-size="14pt" fo:font-weight="normal" officeooo:rsid="0017947e" style:font-size-asian="14pt" style:font-weight-asian="normal" style:font-name-complex="Arial2" style:font-size-complex="14pt" style:font-weight-complex="normal"/>
    </style:style>
    <style:style style:name="T34" style:family="text">
      <style:text-properties style:font-name="Liberation Sans" fo:font-size="14pt" fo:font-weight="normal" officeooo:rsid="0012fbe2" style:font-size-asian="14pt" style:font-weight-asian="normal" style:font-name-complex="Arial2" style:font-size-complex="14pt" style:font-weight-complex="normal"/>
    </style:style>
    <style:style style:name="T35" style:family="text">
      <style:text-properties style:font-name="Liberation Sans" fo:font-size="14pt" fo:font-weight="normal" officeooo:rsid="0014f516" style:font-size-asian="14pt" style:font-weight-asian="normal" style:font-name-complex="Arial2" style:font-size-complex="14pt" style:font-weight-complex="normal"/>
    </style:style>
    <style:style style:name="T36" style:family="text">
      <style:text-properties style:font-name="Liberation Sans" fo:font-size="14pt" fo:font-weight="normal" officeooo:rsid="0016bbcb" style:font-size-asian="14pt" style:font-weight-asian="normal" style:font-name-complex="Arial2" style:font-size-complex="14pt" style:font-weight-complex="normal"/>
    </style:style>
    <style:style style:name="T37" style:family="text">
      <style:text-properties style:font-name="Liberation Sans" fo:font-size="14pt" fo:font-weight="normal" officeooo:rsid="001d0393" style:font-size-asian="14pt" style:font-weight-asian="normal" style:font-name-complex="Arial2" style:font-size-complex="14pt" style:font-weight-complex="normal"/>
    </style:style>
    <style:style style:name="T38" style:family="text">
      <style:text-properties officeooo:rsid="0014f516"/>
    </style:style>
    <style:style style:name="T39" style:family="text">
      <style:text-properties officeooo:rsid="001dad08"/>
    </style:style>
    <style:style style:name="T40" style:family="text">
      <style:text-properties fo:font-weight="normal" style:font-weight-asian="normal" style:font-weight-complex="normal"/>
    </style:style>
    <style:style style:name="T41" style:family="text">
      <style:text-properties fo:font-weight="normal" officeooo:rsid="001b3109" style:font-weight-asian="normal" style:font-name-complex="Arial2" style:font-weight-complex="normal"/>
    </style:style>
    <style:style style:name="T42" style:family="text">
      <style:text-properties fo:font-weight="normal" officeooo:rsid="0014f516" style:font-weight-asian="normal" style:font-name-complex="Arial2" style:font-weight-complex="normal"/>
    </style:style>
    <style:style style:name="T43" style:family="text">
      <style:text-properties fo:font-weight="normal" officeooo:rsid="0016bbcb" style:font-weight-asian="normal" style:font-name-complex="Arial2" style:font-weight-complex="normal"/>
    </style:style>
    <style:style style:name="T44" style:family="text">
      <style:text-properties fo:font-weight="normal" officeooo:rsid="0017947e" style:font-weight-asian="normal" style:font-name-complex="Arial2" style:font-weight-complex="normal"/>
    </style:style>
    <style:style style:name="T45" style:family="text">
      <style:text-properties fo:font-style="italic" style:font-style-asian="italic" style:font-style-complex="italic"/>
    </style:style>
    <style:style style:name="T46" style:family="text">
      <style:text-properties fo:font-style="italic" fo:font-weight="normal" style:font-style-asian="italic" style:font-weight-asian="normal" style:font-style-complex="italic" style:font-weight-complex="normal"/>
    </style:style>
    <style:style style:name="T47" style:family="text">
      <style:text-properties fo:font-size="14pt" style:font-size-asian="14pt" style:font-size-complex="14pt"/>
    </style:style>
    <style:style style:name="T48" style:family="text">
      <style:text-properties fo:font-size="14pt" officeooo:rsid="001dad08" style:font-size-asian="14pt" style:font-size-complex="14pt"/>
    </style:style>
    <style:style style:name="T49" style:family="text">
      <style:text-properties fo:font-size="14pt" fo:font-style="italic" style:font-size-asian="14pt" style:font-style-asian="italic" style:font-size-complex="14pt" style:font-style-complex="italic"/>
    </style:style>
    <style:style style:name="T50" style:family="text">
      <style:text-properties fo:font-size="14pt" fo:font-style="italic" fo:font-weight="normal" style:font-size-asian="14pt" style:font-style-asian="italic" style:font-weight-asian="normal" style:font-size-complex="14pt" style:font-style-complex="italic" style:font-weight-complex="normal"/>
    </style:style>
    <style:style style:name="T51" style:family="text">
      <style:text-properties fo:font-size="14pt" fo:font-weight="normal" officeooo:rsid="001b3109" style:font-size-asian="14pt" style:font-weight-asian="normal" style:font-name-complex="Arial2" style:font-size-complex="14pt" style:font-weight-complex="normal"/>
    </style:style>
    <style:style style:name="T52" style:family="text">
      <style:text-properties fo:font-size="14pt" fo:font-weight="normal" officeooo:rsid="0014f516" style:font-size-asian="14pt" style:font-weight-asian="normal" style:font-name-complex="Arial2" style:font-size-complex="14pt" style:font-weight-complex="normal"/>
    </style:style>
    <style:style style:name="T53" style:family="text">
      <style:text-properties fo:font-size="14pt" fo:font-weight="normal" officeooo:rsid="0016bbcb" style:font-size-asian="14pt" style:font-weight-asian="normal" style:font-name-complex="Arial2" style:font-size-complex="14pt" style:font-weight-complex="normal"/>
    </style:style>
    <style:style style:name="T54" style:family="text">
      <style:text-properties fo:font-size="14pt" fo:font-weight="normal" officeooo:rsid="0017947e" style:font-size-asian="14pt" style:font-weight-asian="normal" style:font-name-complex="Arial2" style:font-size-complex="14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39">Evangelische Predigergemeinde Erfurt</text:span></text:p>
      <text:p text:style-name="P4">Pfarrerin Ulrike Kaffka</text:p>
      <text:p text:style-name="P3"><text:span text:style-name="T39">Predigt am 20. Sonntag nach Trinitatis/20.10.2022</text:span></text:p>
      <text:p text:style-name="P1"><text:span text:style-name="T48">zu</text:span><text:span text:style-name="T47"> </text:span><text:span text:style-name="T49">Markus 10,</text:span><text:span text:style-name="Character_5f_20_5f_style"><text:span text:style-name="T50">2-9.13-16</text:span></text:span></text:p>
      <text:p text:style-name="P5"/>
      <text:p text:style-name="P8"/>
      <text:p text:style-name="P8">Da kamen Pharisäer und fragten Jesus: »Darf sich ein Mann von seiner Frau scheiden lassen?« Damit wollten sie Jesus auf die Probe stellen. </text:p>
      <text:p text:style-name="P8">Jesus antwortete: »Was hat euch Mose vorgeschrieben?« </text:p>
      <text:p text:style-name="P8">Da sagten die Pharisäer: »Mose hat erlaubt, dass ein Mann seiner Frau eine Scheidungsurkunde ausstellt und sie wegschickt.« </text:p>
      <text:p text:style-name="P8">Jesus erwiderte: »Nur weil ihr euer Herz gegen Gott verschlossen habt, hat Mose euch dieses Gebot gegeben. Aber vom Anfang der Welt an hat Gott die Menschen als Mann und Frau geschaffen. Deshalb verlässt ein Mann seinen Vater und seine Mutter und verbindet sich mit seiner Frau. Die zwei sind dann eins mit Leib und Seele. Sie sind also nicht mehr zwei, sondern ganz eins. Was Gott so verbunden hat, das soll der Mensch nicht trennen.«</text:p>
      <text:p text:style-name="P8">Einige Leute brachten Kinder zu Jesus. Sie wollten, dass er ihnen die Hände auflegte. Aber die Jünger wiesen sie schroff zurück. Als Jesus das merkte, wurde er zornig und sagte zu ihnen: »Lasst doch die Kinder zu mir kommen, hindert sie nicht daran! Denn für Menschen wie sie ist das Reich Gottes da. Amen, das sage ich euch: Wer sich das Reich Gottes nicht wie ein Kind schenken lässt, wird nie hineinkommen.« </text:p>
      <text:p text:style-name="P10"><text:span text:style-name="Strong_20_Emphasis"><text:span text:style-name="T27">Dann nahm er die Kinder in die Arme, legte ihnen die Hände auf und segnete sie.</text:span></text:span></text:p>
      <text:p text:style-name="P10"><text:span text:style-name="Strong_20_Emphasis"><text:span text:style-name="T29"/></text:span></text:p>
      <text:p text:style-name="P11"><text:span text:style-name="Strong_20_Emphasis"><text:span text:style-name="T30">Ich weiß nicht, wie es Ihnen beim Hören des ersten Abschnitts gegangen ist. Wie jemand das gehört hat, der oder die geschieden ist, oder als Frau mit einer Frau verheiratet oder als Mann mit einem Mann, oder wenn jemand sagt: ich bin weder Mann noch Frau.</text:span></text:span></text:p>
      <text:p text:style-name="P11"><text:span text:style-name="Strong_20_Emphasis"><text:span text:style-name="T30">Was fangen sie, was fangen wir mit solchem Text an? So viel Leid und Unrecht ist mit diesem Bibeltext verbunden.</text:span></text:span></text:p>
      <text:p text:style-name="P11"><text:span text:style-name="Strong_20_Emphasis"><text:span text:style-name="T30">Ich denke an ein befreundetes Pfarrerehepaar meiner Eltern. Die haben sich gequält, sind fast dran zerbrochen und ihre 6 Kinder mit ihnen, weil sie dachten: wir dürfen uns nicht trennen, auch wenn es längst klar ist-es geht nicht mit uns. Schließlich taten sie es doch und es war trotz allem Schmerz auch eine Befreiung - für alle.</text:span></text:span></text:p>
      <text:p text:style-name="P11"><text:span text:style-name="Strong_20_Emphasis"><text:span text:style-name="T30">Sie haben sicher alle irgendein Paar vor Augen, für das diese Worte nicht passen: Vom Anfang der Welt anhat Gott die Menschen als Mann und Frau geschaffen. Deshalb verlässt ein Mann seinen Vater und seine Mutter und </text:span></text:span><text:soft-page-break/><text:span text:style-name="Strong_20_Emphasis"><text:span text:style-name="T30">verbindet sich mit seiner Frau. Die zwei sind dann eins mit Leib und Seele. Sie sind also nicht mehr zwei, sondern ganz eins. Was Gott so verbunden hat, das soll der Mensch nicht trennen.</text:span></text:span></text:p>
      <text:p text:style-name="P12"><text:span text:style-name="Strong_20_Emphasis"><text:span text:style-name="T30">Bei fast jeder Trauung wird es gelesen. Und wir alle wissen, fast jede 2. Ehe wird wieder geschieden. Paare trennen sich, es gibt Männer und Frauen und </text:span></text:span><text:span text:style-name="Strong_20_Emphasis"><text:span text:style-name="T31">inter- und transgeschlechtliche Menschen und noch andere, </text:span></text:span><text:span text:style-name="Strong_20_Emphasis"><text:span text:style-name="T30"><text:s/>und die Liebe, </text:span></text:span><text:span text:style-name="Strong_20_Emphasis"><text:span text:style-name="T32">ja </text:span></text:span><text:span text:style-name="Strong_20_Emphasis"><text:span text:style-name="T30">die fällt </text:span></text:span><text:span text:style-name="Strong_20_Emphasis"><text:span text:style-name="T31">sowieso</text:span></text:span><text:span text:style-name="Strong_20_Emphasis"><text:span text:style-name="T30">, wohin </text:span></text:span><text:span text:style-name="Strong_20_Emphasis"><text:span text:style-name="T28">sie</text:span></text:span><text:span text:style-name="Strong_20_Emphasis"><text:span text:style-name="T30"> will. </text:span></text:span><text:span text:style-name="Strong_20_Emphasis"><text:span text:style-name="T32">Das können </text:span></text:span><text:span text:style-name="Strong_20_Emphasis"><text:span text:style-name="T31">Traditionen und </text:span></text:span><text:span text:style-name="Strong_20_Emphasis"><text:span text:style-name="T32">Normen und Gesetze nicht festlegen.</text:span></text:span></text:p>
      <text:p text:style-name="P12"><text:span text:style-name="Strong_20_Emphasis"><text:span text:style-name="T32">Was also tun mit solchen Texten? In die Tonne damit? Abhaken? Und den Glauben, die Kirche gleich mit, die so etwas verbreiten?</text:span></text:span></text:p>
      <text:p text:style-name="P12"><text:span text:style-name="Strong_20_Emphasis"><text:span text:style-name="T32">Sie ahnen, das fände ich nicht gut. Das hieße </text:span></text:span><text:span text:style-name="Strong_20_Emphasis"><text:span text:style-name="T31">für mich</text:span></text:span><text:span text:style-name="Strong_20_Emphasis"><text:span text:style-name="T32">, das Kind mit dem Bade aus</text:span></text:span><text:span text:style-name="Strong_20_Emphasis"><text:span text:style-name="T31">zu</text:span></text:span><text:span text:style-name="Strong_20_Emphasis"><text:span text:style-name="T32">schütten, wie das Sprichwort sagt. Und damit komme ich auch zu den Kindern. Es gab ja noch einen zweiten Teil der Lesung. Das haben die, die diesen Text für die Predigt vorgegeben haben, ganz bewusst so entschieden. Die beiden Abschnitte gehören zusammen. </text:span></text:span></text:p>
      <text:p text:style-name="P12"><text:span text:style-name="Strong_20_Emphasis"><text:span text:style-name="T32">Da kommen Kinder zu Jesus und die Jünger wollen sie wegschicken. Sie sind vielleicht laut, vielleicht dreckig, rennen rum und hören nicht auf ihre Eltern. Die Jünger wollen die Kinder wegschicken. Aber Jesus macht das richtig wütend. Das geschieht ihm nicht so oft, dem eher sanftmütigen und lösungsorientierten </text:span></text:span><text:span text:style-name="Strong_20_Emphasis"><text:span text:style-name="T33">Lehrer</text:span></text:span><text:span text:style-name="Strong_20_Emphasis"><text:span text:style-name="T32">. Die Kinder wegschicken, das geht ihm gegen den Strich. „Lasst doch die Kinder zu mir kommen, hindert sie nicht daran! Denn für Menschen wie sie ist das Reich Gottes da. Amen, das sage ich euch: Wer sich das Reich Gottes nicht wie ein Kind schenken lässt, wird nie hineinkommen.“ Sagt er den wahrscheinlich verdutzen Jüngern und den Eltern der Kinder.</text:span></text:span></text:p>
      <text:p text:style-name="P13"><text:span text:style-name="Strong_20_Emphasis"><text:span text:style-name="T34">Und da sehe ich meine Enkel vor mir. Wie sie voll Zutrauen in diese Welt gehen. Sich mittendrin und mit allen und allem verbunden fühlen. Die Schnecke von der St</text:span></text:span><text:span text:style-name="Strong_20_Emphasis"><text:span text:style-name="T35">r</text:span></text:span><text:span text:style-name="Strong_20_Emphasis"><text:span text:style-name="T34">aße heben, damit sie nicht überfahren wird, und dann doch mal ausprobieren, ob der Käfer es überlebt, wenn man kurz auf ihn tritt. Wie sie untröstlich sind,wenn das </text:span></text:span><text:span text:style-name="Strong_20_Emphasis"><text:span text:style-name="T35">geliebte </text:span></text:span><text:span text:style-name="Strong_20_Emphasis"><text:span text:style-name="T34">Kaninchen stirbt und mit Genuss den </text:span></text:span><text:span text:style-name="Strong_20_Emphasis"><text:span text:style-name="T31">B</text:span></text:span><text:span text:style-name="Strong_20_Emphasis"><text:span text:style-name="T34">raten essen, von dem Schaf, das vor ein paar </text:span></text:span><text:span text:style-name="Strong_20_Emphasis"><text:span text:style-name="T35">T</text:span></text:span><text:span text:style-name="Strong_20_Emphasis"><text:span text:style-name="T34">agen noch auf der Weide herumsprang. Wie sie die Mutter </text:span></text:span><text:span text:style-name="Strong_20_Emphasis"><text:span text:style-name="T35">anfauchen: lass mich in Ruhe, ich hasse dich, wenn sie sie auf einen Fehler aufmerksam gemacht hat, und eine Stunde später in ihren Armen liegen und sagen: ich hab dich so lieb. Wie es </text:span></text:span><text:span text:style-name="Strong_20_Emphasis"><text:span text:style-name="T33">für sie </text:span></text:span><text:span text:style-name="Strong_20_Emphasis"><text:span text:style-name="T35">s</text:span></text:span><text:span text:style-name="Strong_20_Emphasis"><text:span text:style-name="T34">elbstverständlich </text:span></text:span><text:span text:style-name="Strong_20_Emphasis"><text:span text:style-name="T35">und unumstößlich ist, dass die Eltern zu ihnen halten, sie lieben, auch wenn nicht immer alles gut läuft. Lieben und Vertrauen, verbunden sein mit allen und allem, das macht Kinder aus.</text:span></text:span><text:span text:style-name="Strong_20_Emphasis"><text:span text:style-name="T34"> </text:span></text:span><text:span text:style-name="Strong_20_Emphasis"><text:span text:style-name="T35">Für Menschen wie sie ist das Reich Gottes da, sagt Jesus. Wie ihnen können </text:span></text:span><text:span text:style-name="Strong_20_Emphasis"><text:span text:style-name="T31">auch </text:span></text:span><text:span text:style-name="Strong_20_Emphasis"><text:span text:style-name="T35">wir es uns schenken lassen. Anders klappt es nicht. </text:span></text:span></text:p>
      <text:p text:style-name="P13"><text:span text:style-name="Strong_20_Emphasis"><text:span text:style-name="T35">Und mit diesem Blick schaue ich noch mal auf den ersten Abschnitt von der Ehescheidung und den verschlossenen Herzen. </text:span></text:span></text:p>
      <text:p text:style-name="P13"><text:soft-page-break/><text:span text:style-name="Strong_20_Emphasis"><text:span text:style-name="T35">Mit einem Blick voller Liebe und Vertrauen und Verbundensein schaue ich auf den Abschnitt und dann lese ich ihn etwas anders. Vielleicht so:</text:span></text:span></text:p>
      <text:p text:style-name="P9">Da kamen Pharisäer und fragten Jesus: »Darf sich ein Mann von seiner Frau scheiden lassen?« Damit wollten sie Jesus auf die Probe stellen. <text:span text:style-name="T38">Sie wollten herausfinden, wie er, der doch so viel von Liebe und Verzeihen spricht, zu dieser schwierigen Frage steht. Deren Folgen so viel Leid und Unrecht hervorbringt in der Gesellschaft, in der Frauen so oft benachteiligt sind. Hat er eine Lösung, die für alle gut ist? </text:span><text:s/></text:p>
      <text:p text:style-name="P9">Jesus antwortete: »Was hat euch Mose vorgeschrieben?« </text:p>
      <text:p text:style-name="P9">Da sagten die Pharisäer: »Mose hat erlaubt, dass ein Mann seiner Frau eine Scheidungsurkunde ausstellt und sie wegschickt.« <text:span text:style-name="T38">So steht es in der Torah. </text:span></text:p>
      <text:p text:style-name="P6"><text:span text:style-name="Strong_20_Emphasis"><text:span text:style-name="T51">Und </text:span></text:span><text:span text:style-name="Strong_20_Emphasis"><text:span text:style-name="T52">Jesus erwidert: »Ja, weil Ehen </text:span></text:span><text:span text:style-name="Strong_20_Emphasis"><text:span text:style-name="T51">zerbrechen</text:span></text:span><text:span text:style-name="Strong_20_Emphasis"><text:span text:style-name="T52">, weil Menschen sich trennen, weil Zusammenleben nicht immer gelingt. Menschen scheitern, werden schuldig. Darum und dafür gibt es eine Regelung. Die sind manchmal f</text:span></text:span><text:span text:style-name="Strong_20_Emphasis"><text:span text:style-name="T53">o</text:span></text:span><text:span text:style-name="Strong_20_Emphasis"><text:span text:style-name="T52">rtschrittlich, manchmal werden </text:span></text:span><text:span text:style-name="Strong_20_Emphasis"><text:span text:style-name="T53">M</text:span></text:span><text:span text:style-name="Strong_20_Emphasis"><text:span text:style-name="T52">enschen aber auch benachteiligt.“ </text:span></text:span></text:p>
      <text:p text:style-name="P6"><text:span text:style-name="Strong_20_Emphasis"><text:span text:style-name="T52">Ich denke an das Rentenrecht für in der DDR geschiede</text:span></text:span><text:span text:style-name="Strong_20_Emphasis"><text:span text:style-name="T53">n</text:span></text:span><text:span text:style-name="Strong_20_Emphasis"><text:span text:style-name="T52">e Frauen. </text:span></text:span><text:span text:style-name="Strong_20_Emphasis"><text:span text:style-name="T53">F</text:span></text:span><text:span text:style-name="Strong_20_Emphasis"><text:span text:style-name="T52">ür Alleinerzi</text:span></text:span><text:span text:style-name="Strong_20_Emphasis"><text:span text:style-name="T53">e</text:span></text:span><text:span text:style-name="Strong_20_Emphasis"><text:span text:style-name="T52">hende ist es <text:s/>oft sehr schwer. Da gibt es viel Verbesserungsbedarf. <text:s/>Da sind Herzen der Entsche</text:span></text:span><text:span text:style-name="Strong_20_Emphasis"><text:span text:style-name="T53">i</text:span></text:span><text:span text:style-name="Strong_20_Emphasis"><text:span text:style-name="T52">denden verschlossen. Das muss sich ändern. </text:span></text:span></text:p>
      <text:p text:style-name="P7"><text:span text:style-name="Strong_20_Emphasis"><text:span text:style-name="T53">Aber wenn Menschen </text:span></text:span><text:span text:style-name="Strong_20_Emphasis"><text:span text:style-name="T54">als Eheleute, als Freunde, in Gemeinschaften, ja in jeder Form von Beziehung </text:span></text:span><text:span text:style-name="Strong_20_Emphasis"><text:span text:style-name="T53">zusammenleben, Männer, Frauen, und alles, die Gott auch dazwischen geschaffen hat, dann sollen sie wie Kinder liebevoll und vertrauensvoll miteinander umgehen. Wir gehören doch alle zusammen, sind als Gottes Kinder alle miteinander verbunden. </text:span></text:span></text:p>
      <text:p text:style-name="P7"><text:span text:style-name="Strong_20_Emphasis"><text:span text:style-name="T53">Denkt immer daran. Auch, wenn ihr euch nicht mehr versteht, wenn eure Wege sich trennen, seid ihr miteinander verbunden. Durch Gott. <text:s/></text:span></text:span></text:p>
      <text:p text:style-name="P14"><text:span text:style-name="Strong_20_Emphasis"><text:span text:style-name="T34">Liebe Gemeinde, Sie sehen, wie eigentlich immer im Leben ist es nicht so leicht, nicht schwarz-weiß. Das ist richtig – und das ist falsch. Hier die Guten - da die Bösen. Nein, so einfach und so getrennt ist die Welt nicht, ist unser Leben nicht. Ist auch der Glaube nicht, ist Gott nicht. In der ersten Lesung haben wir gehört, dass selbst Gott seine Taten bereut hat, dass er umgedacht hat und sich damit arrangiert, dass die Menschen eben nicht nur gut und nicht nur böse sind, sondern immer auch dazwischen, immer auch beides. <text:s text:c="3"/></text:span></text:span></text:p>
      <text:p text:style-name="P15"><text:span text:style-name="Strong_20_Emphasis"><text:span text:style-name="T36">Und er hat den Regenbogen an den Himmel gesetzt, damit wir uns daran erinnern, und dass Gott sich selbst daran erinnert, was er versprochen hat. <text:s/></text:span></text:span><text:span text:style-name="Strong_20_Emphasis"><text:span text:style-name="T37">E</text:span></text:span><text:span text:style-name="Strong_20_Emphasis"><text:span text:style-name="T36">s </text:span></text:span><text:span text:style-name="Strong_20_Emphasis"><text:span text:style-name="T37">wird </text:span></text:span><text:span text:style-name="Strong_20_Emphasis"><text:span text:style-name="T36">keine Vernichtung, keine Trennung mehr von ihm geben. </text:span></text:span><text:span text:style-name="Strong_20_Emphasis"><text:span text:style-name="T37">D</text:span></text:span><text:span text:style-name="Strong_20_Emphasis"><text:span text:style-name="T36">er Bund, die Verbindung zu Gott </text:span></text:span><text:span text:style-name="Strong_20_Emphasis"><text:span text:style-name="T33">und untereinander </text:span></text:span><text:span text:style-name="Strong_20_Emphasis"><text:span text:style-name="T37">wird </text:span></text:span><text:span text:style-name="Strong_20_Emphasis"><text:span text:style-name="T36">immer da </text:span></text:span><text:span text:style-name="Strong_20_Emphasis"><text:span text:style-name="T37">sein.</text:span></text:span></text:p>
      <text:p text:style-name="P15"><text:span text:style-name="Strong_20_Emphasis"><text:span text:style-name="T36">A</text:span></text:span><text:span text:style-name="Strong_20_Emphasis"><text:span text:style-name="T37">m</text:span></text:span><text:span text:style-name="Strong_20_Emphasis"><text:span text:style-name="T36">e</text:span></text:span><text:span text:style-name="Strong_20_Emphasis"><text:span text:style-name="T37">n, ja so soll es ein.</text:span></text:span><text:span text:style-name="Strong_20_Emphasis"><text:span text:style-name="T36"> </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Character_5f_20_5f_style" style:display-name="Character_20_style"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10-18T12:05:26.771000000</meta:creation-date>
    <dc:date>2023-10-21T19:07:41.467000000</dc:date>
    <meta:editing-duration>PT50M55S</meta:editing-duration>
    <meta:editing-cycles>6</meta:editing-cycles>
    <meta:generator>LibreOffice/6.4.7.2$Windows_X86_64 LibreOffice_project/639b8ac485750d5696d7590a72ef1b496725cfb5</meta:generator>
    <meta:print-date>2023-10-21T19:05:20.088000000</meta:print-date>
    <meta:document-statistic meta:table-count="0" meta:image-count="0" meta:object-count="0" meta:page-count="3" meta:paragraph-count="31" meta:word-count="1265" meta:character-count="7619" meta:non-whitespace-character-count="6359"/>
  </office:meta>
</office:document-meta>
</file>