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13c2d4" officeooo:paragraph-rsid="0013c2d4"/>
    </style:style>
    <style:style style:name="P2" style:family="paragraph" style:parent-style-name="Standard">
      <style:paragraph-properties fo:text-align="start" style:justify-single-word="false"/>
      <style:text-properties officeooo:rsid="0014738e" officeooo:paragraph-rsid="001f21ad"/>
    </style:style>
    <style:style style:name="P3" style:family="paragraph" style:parent-style-name="Footnote">
      <style:text-properties officeooo:rsid="0025cefc" officeooo:paragraph-rsid="0025cefc"/>
    </style:style>
    <style:style style:name="P4" style:family="paragraph" style:parent-style-name="Text_20_body">
      <style:paragraph-properties fo:margin-top="0cm" fo:margin-bottom="0cm" loext:contextual-spacing="false"/>
      <style:text-properties style:font-name="Times New Roman" fo:font-size="13pt" fo:font-style="italic" officeooo:rsid="04109ad3" officeooo:paragraph-rsid="0014738e" style:font-size-asian="13pt" style:font-style-asian="italic" style:font-size-complex="13pt" style:font-style-complex="italic"/>
    </style:style>
    <style:style style:name="P5" style:family="paragraph" style:parent-style-name="Text_20_body">
      <style:paragraph-properties fo:margin-top="0cm" fo:margin-bottom="0cm" loext:contextual-spacing="false"/>
      <style:text-properties style:font-name="Times New Roman" fo:font-size="13pt" fo:font-style="italic" officeooo:paragraph-rsid="0014738e" style:font-size-asian="13pt" style:font-style-asian="italic" style:font-size-complex="13pt" style:font-style-complex="italic"/>
    </style:style>
    <style:style style:name="P6" style:family="paragraph" style:parent-style-name="Text_20_body">
      <style:paragraph-properties fo:margin-top="0cm" fo:margin-bottom="0cm" loext:contextual-spacing="false"/>
      <style:text-properties style:font-name="Times New Roman" fo:font-size="13pt" fo:font-style="italic" officeooo:rsid="0013c2d4" officeooo:paragraph-rsid="00257d89" style:font-size-asian="13pt" style:font-style-asian="italic" style:font-size-complex="13pt" style:font-style-complex="italic"/>
    </style:style>
    <style:style style:name="P7" style:family="paragraph" style:parent-style-name="Standard">
      <style:paragraph-properties fo:margin-left="0cm" fo:margin-right="1.383cm" fo:margin-top="0cm" fo:margin-bottom="0cm" loext:contextual-spacing="false" fo:line-height="100%" fo:text-indent="0cm" style:auto-text-indent="false"/>
      <style:text-properties style:font-name="Times New Roman" fo:font-size="14pt" fo:font-style="italic" officeooo:paragraph-rsid="0014738e" style:font-name-asian="Times New Roman1" style:font-size-asian="14pt" style:language-asian="de" style:country-asian="DE" style:font-style-asian="italic" style:font-name-complex="Times New Roman1" style:font-size-complex="14pt"/>
    </style:style>
    <style:style style:name="P8" style:family="paragraph" style:parent-style-name="Standard">
      <style:paragraph-properties fo:margin-left="0cm" fo:margin-right="1.383cm" fo:margin-top="0cm" fo:margin-bottom="0cm" loext:contextual-spacing="false" fo:line-height="100%" fo:text-indent="0cm" style:auto-text-indent="false"/>
      <style:text-properties style:font-name="Times New Roman" fo:font-size="13pt" fo:font-style="italic" officeooo:paragraph-rsid="0014738e" style:font-name-asian="Times New Roman1" style:font-size-asian="13pt" style:language-asian="de" style:country-asian="DE" style:font-style-asian="italic" style:font-name-complex="Times New Roman1" style:font-size-complex="13pt"/>
    </style:style>
    <style:style style:name="P9" style:family="paragraph" style:parent-style-name="Standard">
      <style:paragraph-properties fo:margin-left="0cm" fo:margin-right="1.383cm" fo:margin-top="0cm" fo:margin-bottom="0cm" loext:contextual-spacing="false" fo:line-height="100%" fo:text-indent="0cm" style:auto-text-indent="false"/>
      <style:text-properties style:font-name="Times New Roman" fo:font-size="13pt" officeooo:rsid="0013c2d4" officeooo:paragraph-rsid="001d92d3" style:font-size-asian="13pt" style:font-size-complex="13pt"/>
    </style:style>
    <style:style style:name="P10" style:family="paragraph" style:parent-style-name="Standard">
      <style:paragraph-properties fo:margin-left="0cm" fo:margin-right="1.383cm" fo:margin-top="0cm" fo:margin-bottom="0cm" loext:contextual-spacing="false" fo:line-height="100%" fo:text-indent="0cm" style:auto-text-indent="false"/>
      <style:text-properties style:font-name="Times New Roman" fo:font-size="13pt" fo:font-style="normal" officeooo:paragraph-rsid="0023ac66" style:font-name-asian="Times New Roman1" style:font-size-asian="13pt" style:language-asian="de" style:country-asian="DE" style:font-style-asian="normal" style:font-name-complex="Times New Roman1" style:font-size-complex="13pt" style:font-style-complex="normal"/>
    </style:style>
    <style:style style:name="P11" style:family="paragraph" style:parent-style-name="Standard">
      <style:paragraph-properties fo:margin-left="0cm" fo:margin-right="1.383cm" fo:margin-top="0cm" fo:margin-bottom="0cm" loext:contextual-spacing="false" fo:line-height="100%" fo:text-indent="0cm" style:auto-text-indent="false"/>
      <style:text-properties style:font-name="Times New Roman" fo:font-size="13pt" fo:font-style="normal" officeooo:paragraph-rsid="0019c60d" style:font-name-asian="Times New Roman1" style:font-size-asian="13pt" style:language-asian="de" style:country-asian="DE" style:font-style-asian="normal" style:font-name-complex="Times New Roman1" style:font-size-complex="13pt" style:font-style-complex="normal"/>
    </style:style>
    <style:style style:name="P12" style:family="paragraph" style:parent-style-name="Standard">
      <style:paragraph-properties fo:margin-left="0cm" fo:margin-right="1.383cm" fo:margin-top="0cm" fo:margin-bottom="0cm" loext:contextual-spacing="false" fo:line-height="100%" fo:text-indent="0cm" style:auto-text-indent="false"/>
      <style:text-properties style:font-name="Times New Roman" fo:font-size="13pt" fo:font-style="normal" officeooo:paragraph-rsid="001bc259" style:font-name-asian="Times New Roman1" style:font-size-asian="13pt" style:language-asian="de" style:country-asian="DE" style:font-style-asian="normal" style:font-name-complex="Times New Roman1" style:font-size-complex="13pt" style:font-style-complex="normal"/>
    </style:style>
    <style:style style:name="P13" style:family="paragraph" style:parent-style-name="Standard">
      <style:paragraph-properties fo:margin-left="0cm" fo:margin-right="1.383cm" fo:margin-top="0cm" fo:margin-bottom="0cm" loext:contextual-spacing="false" fo:line-height="100%" fo:text-indent="0cm" style:auto-text-indent="false"/>
      <style:text-properties style:font-name="Times New Roman" fo:font-size="13pt" fo:font-style="normal" officeooo:paragraph-rsid="001d92d3" style:font-name-asian="Times New Roman1" style:font-size-asian="13pt" style:language-asian="de" style:country-asian="DE" style:font-style-asian="normal" style:font-name-complex="Times New Roman1" style:font-size-complex="13pt" style:font-style-complex="normal"/>
    </style:style>
    <style:style style:name="P14" style:family="paragraph" style:parent-style-name="Standard">
      <style:paragraph-properties fo:margin-left="0cm" fo:margin-right="1.383cm" fo:margin-top="0cm" fo:margin-bottom="0cm" loext:contextual-spacing="false" fo:line-height="100%" fo:text-indent="0cm" style:auto-text-indent="false"/>
      <style:text-properties style:font-name="Times New Roman" fo:font-size="13pt" fo:font-style="normal" officeooo:rsid="001f21ad" officeooo:paragraph-rsid="001f21ad" style:font-name-asian="Times New Roman1" style:font-size-asian="13pt" style:language-asian="de" style:country-asian="DE" style:font-style-asian="normal" style:font-name-complex="Times New Roman1" style:font-size-complex="13pt" style:font-style-complex="normal"/>
    </style:style>
    <style:style style:name="P15" style:family="paragraph" style:parent-style-name="Standard">
      <style:paragraph-properties fo:margin-left="0cm" fo:margin-right="1.383cm" fo:margin-top="0cm" fo:margin-bottom="0cm" loext:contextual-spacing="false" fo:line-height="100%" fo:text-indent="0cm" style:auto-text-indent="false"/>
      <style:text-properties style:font-name="Times New Roman" fo:font-size="13pt" fo:font-style="normal" officeooo:rsid="001f7a1b" officeooo:paragraph-rsid="001f7a1b" style:font-name-asian="Times New Roman1" style:font-size-asian="13pt" style:language-asian="de" style:country-asian="DE" style:font-style-asian="normal" style:font-name-complex="Times New Roman1" style:font-size-complex="13pt" style:font-style-complex="normal"/>
    </style:style>
    <style:style style:name="P16" style:family="paragraph" style:parent-style-name="Standard">
      <style:paragraph-properties fo:margin-left="0cm" fo:margin-right="1.383cm" fo:margin-top="0cm" fo:margin-bottom="0cm" loext:contextual-spacing="false" fo:line-height="100%" fo:text-indent="0cm" style:auto-text-indent="false"/>
      <style:text-properties style:font-name="Arial" fo:font-size="12pt" fo:font-style="italic" officeooo:paragraph-rsid="0014738e" style:font-name-asian="Times New Roman1" style:font-size-asian="12pt" style:language-asian="de" style:country-asian="DE" style:font-style-asian="italic" style:font-name-complex="Times New Roman1" style:font-size-complex="12pt"/>
    </style:style>
    <style:style style:name="P17" style:family="paragraph" style:parent-style-name="Standard">
      <style:paragraph-properties fo:margin-left="0cm" fo:margin-right="1.383cm" fo:margin-top="0cm" fo:margin-bottom="0cm" loext:contextual-spacing="false" fo:line-height="100%" fo:text-indent="0cm" style:auto-text-indent="false"/>
      <style:text-properties style:font-name="Arial" fo:font-size="12pt" fo:font-style="italic" officeooo:paragraph-rsid="001af9be" style:font-name-asian="Times New Roman1" style:font-size-asian="12pt" style:language-asian="de" style:country-asian="DE" style:font-style-asian="italic" style:font-name-complex="Times New Roman1" style:font-size-complex="12pt"/>
    </style:style>
    <style:style style:name="P18" style:family="paragraph" style:parent-style-name="Standard">
      <style:paragraph-properties fo:margin-left="0cm" fo:margin-right="1.383cm" fo:margin-top="0cm" fo:margin-bottom="0cm" loext:contextual-spacing="false" fo:line-height="100%" fo:text-indent="0cm" style:auto-text-indent="false"/>
      <style:text-properties style:font-name="Arial" fo:font-size="12pt" officeooo:paragraph-rsid="0014738e" style:font-size-asian="12pt" style:font-size-complex="12pt"/>
    </style:style>
    <style:style style:name="P19" style:family="paragraph" style:parent-style-name="Standard">
      <style:paragraph-properties fo:margin-left="0cm" fo:margin-right="1.383cm" fo:margin-top="0cm" fo:margin-bottom="0cm" loext:contextual-spacing="false" fo:line-height="100%" fo:text-indent="0cm" style:auto-text-indent="false"/>
      <style:text-properties style:font-name="Arial" fo:font-size="12pt" officeooo:rsid="0013c2d4" officeooo:paragraph-rsid="001af9be" style:font-size-asian="12pt" style:font-size-complex="12pt"/>
    </style:style>
    <style:style style:name="P20" style:family="paragraph" style:parent-style-name="Standard">
      <style:paragraph-properties fo:margin-left="0cm" fo:margin-right="1.383cm" fo:margin-top="0cm" fo:margin-bottom="0cm" loext:contextual-spacing="false" fo:line-height="100%" fo:text-indent="0cm" style:auto-text-indent="false"/>
      <style:text-properties fo:font-size="13pt" fo:font-style="normal" officeooo:paragraph-rsid="001d92d3" style:font-size-asian="13pt" style:font-style-asian="normal" style:font-size-complex="13pt" style:font-style-complex="normal"/>
    </style:style>
    <style:style style:name="P21" style:family="paragraph" style:parent-style-name="Standard">
      <style:paragraph-properties fo:margin-left="0cm" fo:margin-right="1.383cm" fo:margin-top="0cm" fo:margin-bottom="0cm" loext:contextual-spacing="false" fo:line-height="100%" fo:text-indent="0cm" style:auto-text-indent="false"/>
      <style:text-properties fo:font-size="13pt" fo:font-style="normal" officeooo:paragraph-rsid="001bc259" style:font-size-asian="13pt" style:font-style-asian="normal" style:font-size-complex="13pt" style:font-style-complex="normal"/>
    </style:style>
    <style:style style:name="P22" style:family="paragraph" style:parent-style-name="Standard">
      <style:paragraph-properties fo:margin-left="0cm" fo:margin-right="1.383cm" fo:margin-top="0cm" fo:margin-bottom="0cm" loext:contextual-spacing="false" fo:line-height="100%" fo:text-indent="0cm" style:auto-text-indent="false"/>
      <style:text-properties fo:font-size="13pt" fo:font-style="normal" officeooo:paragraph-rsid="0023ac66" style:font-size-asian="13pt" style:font-style-asian="normal" style:font-size-complex="13pt" style:font-style-complex="normal"/>
    </style:style>
    <style:style style:name="P23" style:family="paragraph" style:parent-style-name="Standard">
      <style:paragraph-properties fo:margin-left="0cm" fo:margin-right="1.383cm" fo:margin-top="0cm" fo:margin-bottom="0cm" loext:contextual-spacing="false" fo:line-height="100%" fo:text-indent="0cm" style:auto-text-indent="false"/>
      <style:text-properties fo:font-size="13pt" fo:font-style="normal" officeooo:paragraph-rsid="001f7a1b" style:font-size-asian="13pt" style:font-style-asian="normal" style:font-size-complex="13pt" style:font-style-complex="normal"/>
    </style:style>
    <style:style style:name="P24" style:family="paragraph" style:parent-style-name="Standard">
      <style:paragraph-properties fo:margin-left="0cm" fo:margin-right="1.383cm" fo:margin-top="0cm" fo:margin-bottom="0cm" loext:contextual-spacing="false" fo:line-height="100%" fo:text-indent="0cm" style:auto-text-indent="false"/>
      <style:text-properties fo:font-size="13pt" fo:font-style="normal" officeooo:rsid="001f21ad" officeooo:paragraph-rsid="001f21ad" style:font-size-asian="13pt" style:font-style-asian="normal" style:font-size-complex="13pt" style:font-style-complex="normal"/>
    </style:style>
    <style:style style:name="P25" style:family="paragraph" style:parent-style-name="Standard">
      <style:paragraph-properties fo:margin-left="0cm" fo:margin-right="1.383cm" fo:margin-top="0cm" fo:margin-bottom="0cm" loext:contextual-spacing="false" fo:line-height="100%" fo:text-indent="0cm" style:auto-text-indent="false"/>
      <style:text-properties fo:font-size="13pt" fo:font-style="normal" officeooo:rsid="001f21ad" officeooo:paragraph-rsid="0023ac66" style:font-size-asian="13pt" style:font-style-asian="normal" style:font-size-complex="13pt" style:font-style-complex="normal"/>
    </style:style>
    <style:style style:name="P26" style:family="paragraph" style:parent-style-name="Standard">
      <style:paragraph-properties fo:margin-top="0.494cm" fo:margin-bottom="0.494cm" loext:contextual-spacing="false" fo:line-height="100%"/>
      <style:text-properties style:font-name="Times New Roman" fo:font-size="14pt" fo:font-style="normal" officeooo:rsid="0019c60d" officeooo:paragraph-rsid="0019c60d" style:font-name-asian="Times New Roman1" style:font-size-asian="14pt" style:language-asian="de" style:country-asian="DE" style:font-style-asian="normal" style:font-name-complex="Times New Roman1" style:font-size-complex="14pt" style:font-style-complex="normal"/>
    </style:style>
    <style:style style:name="P27" style:family="paragraph" style:parent-style-name="Standard">
      <style:paragraph-properties fo:margin-top="0.494cm" fo:margin-bottom="0.494cm" loext:contextual-spacing="false" fo:line-height="100%" fo:text-align="start" style:justify-single-word="false"/>
      <style:text-properties style:font-name="Times New Roman" fo:font-size="14pt" fo:font-style="normal" officeooo:rsid="0019c60d" officeooo:paragraph-rsid="0019c60d" style:font-name-asian="Times New Roman1" style:font-size-asian="14pt" style:language-asian="de" style:country-asian="DE" style:font-style-asian="normal" style:font-name-complex="Times New Roman1" style:font-size-complex="14pt" style:font-style-complex="normal"/>
    </style:style>
    <style:style style:name="P28" style:family="paragraph" style:parent-style-name="Standard">
      <style:paragraph-properties fo:text-align="end" style:justify-single-word="false"/>
      <style:text-properties officeooo:rsid="0013c2d4" officeooo:paragraph-rsid="0013c2d4"/>
    </style:style>
    <style:style style:name="P29" style:family="paragraph" style:parent-style-name="Standard">
      <style:paragraph-properties fo:text-align="end" style:justify-single-word="false"/>
      <style:text-properties officeooo:rsid="00257d89" officeooo:paragraph-rsid="00257d89"/>
    </style:style>
    <style:style style:name="P30" style:family="paragraph" style:parent-style-name="Standard">
      <style:text-properties fo:font-weight="bold" officeooo:rsid="00257d89" officeooo:paragraph-rsid="00257d89" style:font-weight-asian="bold" style:font-weight-complex="bold"/>
    </style:style>
    <style:style style:name="P31" style:family="paragraph" style:parent-style-name="Standard">
      <style:text-properties style:font-name="Times New Roman" fo:font-size="13pt" officeooo:rsid="0013c2d4" officeooo:paragraph-rsid="0013c2d4" style:font-size-asian="13pt" style:font-size-complex="13pt"/>
    </style:style>
    <style:style style:name="P32" style:family="paragraph" style:parent-style-name="Standard">
      <style:text-properties style:font-name="Times New Roman" fo:font-size="13pt" officeooo:rsid="0013c2d4" officeooo:paragraph-rsid="0025cefc" style:font-size-asian="13pt" style:font-size-complex="13pt"/>
    </style:style>
    <style:style style:name="P33" style:family="paragraph" style:parent-style-name="Standard">
      <style:text-properties style:font-name="Times New Roman" fo:font-size="13pt" officeooo:rsid="0013c2d4" officeooo:paragraph-rsid="0028d8df" style:font-size-asian="13pt" style:font-size-complex="13pt"/>
    </style:style>
    <style:style style:name="P34" style:family="paragraph" style:parent-style-name="Standard">
      <style:paragraph-properties fo:text-align="end" style:justify-single-word="false" fo:padding-left="0cm" fo:padding-right="0cm" fo:padding-top="0cm" fo:padding-bottom="0.074cm" fo:border-left="none" fo:border-right="none" fo:border-top="none" fo:border-bottom="0.06pt solid #000000" style:join-border="false"/>
      <style:text-properties officeooo:rsid="00257d89" officeooo:paragraph-rsid="00257d89"/>
    </style:style>
    <style:style style:name="T1" style:family="text">
      <style:text-properties style:font-name="Times New Roman" fo:font-size="14pt" fo:font-style="italic" style:font-name-asian="Times New Roman1" style:font-size-asian="14pt" style:language-asian="de" style:country-asian="DE" style:font-style-asian="italic" style:font-name-complex="Times New Roman1" style:font-size-complex="14pt"/>
    </style:style>
    <style:style style:name="T2" style:family="text">
      <style:text-properties style:font-name="Times New Roman" fo:font-size="14pt" fo:font-style="italic" officeooo:rsid="00182273" style:font-name-asian="Times New Roman1" style:font-size-asian="14pt" style:language-asian="de" style:country-asian="DE" style:font-style-asian="italic" style:font-name-complex="Times New Roman1" style:font-size-complex="14pt"/>
    </style:style>
    <style:style style:name="T3" style:family="text">
      <style:text-properties style:font-name="Times New Roman" fo:font-size="14pt" fo:font-style="italic" officeooo:rsid="001af9be" style:font-name-asian="Times New Roman1" style:font-size-asian="14pt" style:language-asian="de" style:country-asian="DE" style:font-style-asian="italic" style:font-name-complex="Times New Roman1" style:font-size-complex="14pt"/>
    </style:style>
    <style:style style:name="T4" style:family="text">
      <style:text-properties style:font-name="Times New Roman" fo:font-size="14pt" style:font-name-asian="Times New Roman1" style:font-size-asian="14pt" style:language-asian="de" style:country-asian="DE" style:font-name-complex="Times New Roman1" style:font-size-complex="14pt"/>
    </style:style>
    <style:style style:name="T5" style:family="text">
      <style:text-properties style:font-name="Times New Roman" fo:font-size="14pt" officeooo:rsid="001af9be" style:font-name-asian="Times New Roman1" style:font-size-asian="14pt" style:language-asian="de" style:country-asian="DE" style:font-name-complex="Times New Roman1" style:font-size-complex="14pt"/>
    </style:style>
    <style:style style:name="T6" style:family="text">
      <style:text-properties style:font-name="Times New Roman" fo:font-size="14pt" officeooo:rsid="001bc259" style:font-name-asian="Times New Roman1" style:font-size-asian="14pt" style:language-asian="de" style:country-asian="DE" style:font-name-complex="Times New Roman1" style:font-size-complex="14pt"/>
    </style:style>
    <style:style style:name="T7" style:family="text">
      <style:text-properties style:font-name="Times New Roman" fo:font-size="14pt" officeooo:rsid="001d92d3" style:font-name-asian="Times New Roman1" style:font-size-asian="14pt" style:language-asian="de" style:country-asian="DE" style:font-name-complex="Times New Roman1" style:font-size-complex="14pt"/>
    </style:style>
    <style:style style:name="T8" style:family="text">
      <style:text-properties style:font-name="Times New Roman" fo:font-size="14pt" officeooo:rsid="001f7a1b" style:font-name-asian="Times New Roman1" style:font-size-asian="14pt" style:language-asian="de" style:country-asian="DE" style:font-name-complex="Times New Roman1" style:font-size-complex="14pt"/>
    </style:style>
    <style:style style:name="T9" style:family="text">
      <style:text-properties style:font-name="Times New Roman" fo:font-size="14pt" officeooo:rsid="0019c60d" style:font-name-asian="Times New Roman1" style:font-size-asian="14pt" style:language-asian="de" style:country-asian="DE" style:font-name-complex="Times New Roman1" style:font-size-complex="14pt"/>
    </style:style>
    <style:style style:name="T10" style:family="text">
      <style:text-properties style:font-name="Times New Roman" fo:font-size="14pt" officeooo:rsid="00213a43" style:font-name-asian="Times New Roman1" style:font-size-asian="14pt" style:language-asian="de" style:country-asian="DE" style:font-name-complex="Times New Roman1" style:font-size-complex="14pt"/>
    </style:style>
    <style:style style:name="T11" style:family="text">
      <style:text-properties style:font-name="Times New Roman" fo:font-size="14pt" officeooo:rsid="0023ac66" style:font-name-asian="Times New Roman1" style:font-size-asian="14pt" style:language-asian="de" style:country-asian="DE" style:font-name-complex="Times New Roman1" style:font-size-complex="14pt"/>
    </style:style>
    <style:style style:name="T12" style:family="text">
      <style:text-properties style:font-name="Times New Roman" fo:font-size="14pt" officeooo:rsid="0023ca9f" style:font-name-asian="Times New Roman1" style:font-size-asian="14pt" style:language-asian="de" style:country-asian="DE" style:font-name-complex="Times New Roman1" style:font-size-complex="14pt"/>
    </style:style>
    <style:style style:name="T13" style:family="text">
      <style:text-properties style:font-name="Times New Roman" fo:font-size="14pt" officeooo:rsid="00241295" style:font-name-asian="Times New Roman1" style:font-size-asian="14pt" style:language-asian="de" style:country-asian="DE" style:font-name-complex="Times New Roman1" style:font-size-complex="14pt"/>
    </style:style>
    <style:style style:name="T14" style:family="text">
      <style:text-properties style:font-name="Times New Roman" fo:font-size="14pt" officeooo:rsid="00254869" style:font-name-asian="Times New Roman1" style:font-size-asian="14pt" style:language-asian="de" style:country-asian="DE" style:font-name-complex="Times New Roman1" style:font-size-complex="14pt"/>
    </style:style>
    <style:style style:name="T15" style:family="text">
      <style:text-properties style:font-name="Times New Roman" fo:font-size="14pt" officeooo:rsid="0025cefc" style:font-name-asian="Times New Roman1" style:font-size-asian="14pt" style:language-asian="de" style:country-asian="DE" style:font-name-complex="Times New Roman1" style:font-size-complex="14pt"/>
    </style:style>
    <style:style style:name="T16" style:family="text">
      <style:text-properties style:font-name="Times New Roman" style:font-name-asian="Times New Roman1" style:language-asian="de" style:country-asian="DE" style:font-name-complex="Times New Roman1"/>
    </style:style>
    <style:style style:name="T17" style:family="text">
      <style:text-properties style:font-name="Times New Roman" officeooo:rsid="00241295" style:font-name-asian="Times New Roman1" style:language-asian="de" style:country-asian="DE" style:font-name-complex="Times New Roman1"/>
    </style:style>
    <style:style style:name="T18" style:family="text">
      <style:text-properties style:font-name="Times New Roman" officeooo:rsid="001af9be" style:font-name-asian="Times New Roman1" style:language-asian="de" style:country-asian="DE" style:font-name-complex="Times New Roman1"/>
    </style:style>
    <style:style style:name="T19" style:family="text">
      <style:text-properties style:font-name="Times New Roman" officeooo:rsid="001bc259" style:font-name-asian="Times New Roman1" style:language-asian="de" style:country-asian="DE" style:font-name-complex="Times New Roman1"/>
    </style:style>
    <style:style style:name="T20" style:family="text">
      <style:text-properties style:font-name="Times New Roman" officeooo:rsid="0023ac66" style:font-name-asian="Times New Roman1" style:language-asian="de" style:country-asian="DE" style:font-name-complex="Times New Roman1"/>
    </style:style>
    <style:style style:name="T21" style:family="text">
      <style:text-properties style:font-name="Times New Roman" officeooo:rsid="001d92d3" style:font-name-asian="Times New Roman1" style:language-asian="de" style:country-asian="DE" style:font-name-complex="Times New Roman1"/>
    </style:style>
    <style:style style:name="T22" style:family="text">
      <style:text-properties style:font-name="Times New Roman" officeooo:rsid="0023ca9f" style:font-name-asian="Times New Roman1" style:language-asian="de" style:country-asian="DE" style:font-name-complex="Times New Roman1"/>
    </style:style>
    <style:style style:name="T23" style:family="text">
      <style:text-properties style:font-name="Times New Roman" officeooo:rsid="001f7a1b" style:font-name-asian="Times New Roman1" style:language-asian="de" style:country-asian="DE" style:font-name-complex="Times New Roman1"/>
    </style:style>
    <style:style style:name="T24" style:family="text">
      <style:text-properties style:font-name="Times New Roman" officeooo:rsid="0025cefc" style:font-name-asian="Times New Roman1" style:language-asian="de" style:country-asian="DE" style:font-name-complex="Times New Roman1"/>
    </style:style>
    <style:style style:name="T25" style:family="text">
      <style:text-properties style:font-name="Times New Roman" officeooo:rsid="0019c60d" style:font-name-asian="Times New Roman1" style:language-asian="de" style:country-asian="DE" style:font-name-complex="Times New Roman1"/>
    </style:style>
    <style:style style:name="T26" style:family="text">
      <style:text-properties style:font-name="Times New Roman" officeooo:rsid="00254869" style:font-name-asian="Times New Roman1" style:language-asian="de" style:country-asian="DE" style:font-name-complex="Times New Roman1"/>
    </style:style>
    <style:style style:name="T27" style:family="text">
      <style:text-properties style:font-name="Times New Roman" officeooo:rsid="00213a43" style:font-name-asian="Times New Roman1" style:language-asian="de" style:country-asian="DE" style:font-name-complex="Times New Roman1"/>
    </style:style>
    <style:style style:name="T28" style:family="text">
      <style:text-properties style:font-name="Times New Roman" officeooo:rsid="002a59d2" style:font-name-asian="Times New Roman1" style:language-asian="de" style:country-asian="DE" style:font-name-complex="Times New Roman1"/>
    </style:style>
    <style:style style:name="T29" style:family="text">
      <style:text-properties style:font-name="Times New Roman" fo:font-style="normal" style:font-name-asian="Times New Roman1" style:language-asian="de" style:country-asian="DE" style:font-style-asian="normal" style:font-name-complex="Times New Roman1" style:font-style-complex="normal"/>
    </style:style>
    <style:style style:name="T30" style:family="text">
      <style:text-properties style:font-name="Times New Roman" fo:font-style="normal" officeooo:rsid="00241295" style:font-name-asian="Times New Roman1" style:language-asian="de" style:country-asian="DE" style:font-style-asian="normal" style:font-name-complex="Times New Roman1" style:font-style-complex="normal"/>
    </style:style>
    <style:style style:name="T31" style:family="text">
      <style:text-properties style:font-name="Times New Roman" fo:font-style="normal" officeooo:rsid="001af9be" style:font-name-asian="Times New Roman1" style:language-asian="de" style:country-asian="DE" style:font-style-asian="normal" style:font-name-complex="Times New Roman1" style:font-style-complex="normal"/>
    </style:style>
    <style:style style:name="T32" style:family="text">
      <style:text-properties officeooo:rsid="001609bc"/>
    </style:style>
    <style:style style:name="T33" style:family="text">
      <style:text-properties officeooo:rsid="00182273"/>
    </style:style>
    <style:style style:name="T34" style:family="text">
      <style:text-properties officeooo:rsid="00257d89"/>
    </style:style>
    <style:style style:name="T35" style:family="text">
      <style:text-properties fo:font-size="14pt" fo:font-style="italic" style:font-name-asian="Times New Roman1" style:font-size-asian="14pt" style:language-asian="de" style:country-asian="DE" style:font-style-asian="italic" style:font-name-complex="Times New Roman1" style:font-size-complex="14pt"/>
    </style:style>
    <style:style style:name="T36" style:family="text">
      <style:text-properties fo:font-size="14pt" fo:font-style="italic" officeooo:rsid="00182273" style:font-name-asian="Times New Roman1" style:font-size-asian="14pt" style:language-asian="de" style:country-asian="DE" style:font-style-asian="italic" style:font-name-complex="Times New Roman1" style:font-size-complex="14pt"/>
    </style:style>
    <style:style style:name="T37" style:family="text">
      <style:text-properties fo:font-size="14pt" fo:font-style="italic" officeooo:rsid="001af9be" style:font-name-asian="Times New Roman1" style:font-size-asian="14pt" style:language-asian="de" style:country-asian="DE" style:font-style-asian="italic" style:font-name-complex="Times New Roman1" style:font-size-complex="14pt"/>
    </style:style>
    <style:style style:name="T38" style:family="text">
      <style:text-properties fo:font-style="italic" style:font-name-asian="Times New Roman1" style:language-asian="de" style:country-asian="DE" style:font-style-asian="italic" style:font-name-complex="Times New Roman1"/>
    </style:style>
    <style:style style:name="T39" style:family="text">
      <style:text-properties fo:font-style="italic" officeooo:rsid="001af9be" style:font-name-asian="Times New Roman1" style:language-asian="de" style:country-asian="DE" style:font-style-asian="italic" style:font-name-complex="Times New Roman1"/>
    </style:style>
    <style:style style:name="T40" style:family="text">
      <style:text-properties fo:font-style="italic" officeooo:rsid="00182273" style:font-name-asian="Times New Roman1" style:language-asian="de" style:country-asian="DE" style:font-style-asian="italic" style:font-name-complex="Times New Roman1"/>
    </style:style>
    <style:style style:name="T41" style:family="text">
      <style:text-properties style:font-name="Times New Roman"/>
    </style:style>
    <style:style style:name="T42" style:family="text">
      <style:text-properties style:font-name="Times New Roman" officeooo:rsid="00257d89"/>
    </style:style>
    <style:style style:name="T43" style:family="text">
      <style:text-properties style:font-name="Times New Roman" officeooo:rsid="001609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Evangelische Predigergemeinde Erfurt</text:p>
      <text:p text:style-name="P29">Jubilate – 12.05.2019</text:p>
      <text:p text:style-name="P28">Predigt <text:span text:style-name="T34">zu Sprüche 8, 22-36</text:span></text:p>
      <text:p text:style-name="P34">Pfarrerin Ulrike Kaffka</text:p>
      <text:p text:style-name="P29"/>
      <text:p text:style-name="P4">Die Weisheit stellt sich vor:</text:p>
      <text:p text:style-name="P5">Am Anfang hat der HERR mich geschaffen, ich war sein erstes Werk vor allen anderen. </text:p>
      <text:p text:style-name="P5">In grauer Vorzeit hat er mich gemacht, am Anfang, vor Beginn der Welt.</text:p>
      <text:p text:style-name="P5">Als ich geboren wurde, gab es noch kein Meer und keine Quelle brach aus der Tiefe hervor.</text:p>
      <text:p text:style-name="P5">Der Grund der Berge war noch nicht gelegt, die Hügel waren noch nicht entstanden. </text:p>
      <text:p text:style-name="P5">Gott hatte noch nicht die Erde gemacht, vom festen Land und seinen Feldern war noch nicht das Geringste zu sehen.</text:p>
      <text:p text:style-name="P5">Ich war dabei, als er den Himmel wölbte und den Kreis des Horizonts festlegte über den Tiefen des Ozeans, als er die Wolken hoch oben zusammenzog und die Quellen aus der Tiefe sprudeln ließ, als er dem Meer die Grenze bestimmte, die seine Fluten nicht überschreiten dürfen, als er die Fundamente der Erde abmaß – da war ich als Kind an seiner Seite, ich freute mich an jedem Tag und spielte unter seinen Augen.</text:p>
      <text:p text:style-name="P5">Ich spielte auf dem weiten Rund der Erde und hatte meine Freude an den Menschen.</text:p>
      <text:p text:style-name="P5">Deshalb, ihr jungen Leute, hört auf mich! Wie glücklich sind alle, die mir folgen!</text:p>
      <text:p text:style-name="P5">Schlagt meine Unterweisung nicht in den Wind, hört darauf und werdet klug!</text:p>
      <text:p text:style-name="P5">Wie glücklich sind alle, die mir zuhören, die jeden Tag vor meinem Haus stehen und an meinem Tor auf mich warten.</text:p>
      <text:p text:style-name="P5">Alle, die mich finden, finden das Leben und der HERR hat Freude an ihnen.</text:p>
      <text:p text:style-name="P6">Doch wer mich verfehlt, schadet sich selbst. Alle, die mich hassen, lieben den Tod.</text:p>
      <text:p text:style-name="P6"><text:span text:style-name="T34">(Gute Nachricht)</text:span></text:p>
      <text:p text:style-name="P31"/>
      <text:p text:style-name="P31">Darf ich vorstellen: <text:span text:style-name="T33">Sophia</text:span> Weisheit, meine Lichtgestalt. Eine <text:span text:style-name="T32">Gefährtin Gottes</text:span>. Sie ist wahrhaft göttlich und doch immer auf dem Boden– nicht mit beiden Füßen, vielmehr mit beiden Zehen. Warum die Zehen? Frau Weisheit tanzt. Immer. Den Rest der Zeit spielt sie. </text:p>
      <text:p text:style-name="P33">Dann, meint <text:span text:style-name="T32">i</text:span>hr, kann man sie nicht ernst nehmen? </text:p>
      <text:p text:style-name="P33">Täuscht euch nicht! Sie hat große Kraft. </text:p>
      <text:p text:style-name="P32">Sie ist eine der Begleiterinnen Gottes und der Menschen. </text:p>
      <text:p text:style-name="P32"><text:span text:style-name="T30">Wir</text:span><text:span text:style-name="T29"> versteh</text:span><text:span text:style-name="T30">en</text:span><text:span text:style-name="T29"> sie nicht mit dem Kopf, <text:s/></text:span><text:span text:style-name="T30">wir</text:span><text:span text:style-name="T29"> versteh</text:span><text:span text:style-name="T30">en</text:span><text:span text:style-name="T29"> sie </text:span><text:span text:style-name="T31">nur </text:span><text:span text:style-name="T29">mit dem Herzen. </text:span></text:p>
      <text:p text:style-name="P9"><text:span text:style-name="T41">An ihrer Hand lasst uns </text:span><text:span text:style-name="T42">Gott</text:span><text:span text:style-name="T41"> suchen </text:span><text:span text:style-name="T43">und finden: a</text:span><text:span text:style-name="T41">uf Zehenspitzen, </text:span><text:span text:style-name="T42">b</text:span><text:span text:style-name="T41">eschwingt, </text:span><text:span text:style-name="T42">s</text:span><text:span text:style-name="T41">ingen</text:span><text:span text:style-name="T42">d</text:span><text:span text:style-name="T41">, </text:span><text:span text:style-name="T42">tanzend, spielend.</text:span></text:p>
      <text:p text:style-name="P1"/>
      <text:p text:style-name="P19"><text:span text:style-name="T38">Darf ich vorstellen: </text:span><text:span text:style-name="T40">Sophia</text:span><text:span text:style-name="T38"> Weisheit</text:span><text:span text:style-name="T38"><text:note text:id="ftn0" text:note-class="footnote"><text:note-citation>1</text:note-citation><text:note-body><text:p text:style-name="P3">Text nach Kurt Marti, Die gesellige Gottheit. Gefunden in: GPM 73/2 S. 266</text:p></text:note-body></text:note></text:span><text:span text:style-name="T38">,</text:span></text:p>
      <text:p text:style-name="P18"><text:span text:style-name="T38">Von Ur</text:span><text:span text:style-name="T39">zeit </text:span><text:span text:style-name="T38"><text:s/>an: Gott </text:span><text:span text:style-name="T39">nicht allein, Gott </text:span><text:span text:style-name="T38">in Geselligkeit,</text:span></text:p>
      <text:p text:style-name="P16">Gott mit Sophia, der Frau, der Weisheit.</text:p>
      <text:p text:style-name="P18"><text:span text:style-name="T39">Gott hat sie </text:span><text:span text:style-name="T38">geboren noch ehe alles </text:span><text:span text:style-name="T39">andere </text:span><text:span text:style-name="T38">begann.</text:span></text:p>
      <text:p text:style-name="P8"><text:span text:style-name="T16"/></text:p>
      <text:p text:style-name="P16">Sie spielte vor dem Erschaffer,</text:p>
      <text:p text:style-name="P16">umspielte, was er geschaffen,</text:p>
      <text:p text:style-name="P16">und schlug, leicht hüpfend von Einfall zu Einfall,</text:p>
      <text:p text:style-name="P16">neue Erschaffungen vor:</text:p>
      <text:p text:style-name="P16"><text:soft-page-break/>Warum nicht einen anmutig gekurvten Raum?</text:p>
      <text:p text:style-name="P16">Warum nicht Myriaden pfiffiger Moleküle?</text:p>
      <text:p text:style-name="P16">Warum nicht schleierwehende Wirbel, Gase?</text:p>
      <text:p text:style-name="P16">Oder Materie, schwebend, fliegend, rotierend?</text:p>
      <text:p text:style-name="P16"/>
      <text:p text:style-name="P16">So sei es, lachte Gott, denn alles ist möglich,</text:p>
      <text:p text:style-name="P18"><text:span text:style-name="T38">doch mu</text:span><text:span text:style-name="T39">ss</text:span><text:span text:style-name="T38"> auch Ordnung ins Ganze-</text:span></text:p>
      <text:p text:style-name="P16">durch Schwerkraft zum Beispiel.</text:p>
      <text:p text:style-name="P17">Dazu aber wünschte Sophia sich ebensoviel Leichtigkeit.</text:p>
      <text:p text:style-name="P17">Da ersann Gott die Zeit.</text:p>
      <text:p text:style-name="P17">Und Sophia klatschte in die Hände.</text:p>
      <text:p text:style-name="P17">Sophia tanzte, leicht wie die Zeit,</text:p>
      <text:p text:style-name="P17">Fröhlich streckte Sophia Gott die Arme entgegen.</text:p>
      <text:p text:style-name="P17">Und Gott tanzte mit.</text:p>
      <text:p text:style-name="P7"> </text:p>
      <text:p text:style-name="P20"><text:span text:style-name="T19">Lachen, tanzen, spielen, das</text:span><text:span text:style-name="T16"> ist in unseren Augen – </text:span><text:span text:style-name="T20">doch eher</text:span><text:span text:style-name="T16"> </text:span><text:span text:style-name="T21">et</text:span><text:span text:style-name="T16">was für Kinder, nicht für Erwachsene. </text:span></text:p>
      <text:p text:style-name="P20"><text:span text:style-name="T16">Spielen ist </text:span><text:span text:style-name="T19">nur was </text:span><text:span text:style-name="T16">für Kinder, </text:span><text:span text:style-name="T19">denken viele. </text:span><text:span text:style-name="T21">A</text:span><text:span text:style-name="T16">lso schauen wir, was die Kinder da tun: </text:span></text:p>
      <text:p text:style-name="P10">Kinder bauen ihre Häuser aus Sand, und sie spielen mit leeren Muscheln. Aus welken Blättern flechten sie ihre Boote und lassen sie lächelnd über ungeheure Tiefe treiben. </text:p>
      <text:p text:style-name="P10"><text:s/>Da sind sie wieder: Die Meere und Quellen des Anfangs, die Fluten und Quellen der Tiefe, über denen die Weisheit jauchzend tobte, als Gott sie schuf, übermütig und überbordend, die Zeit vergessend, die all das kostete.</text:p>
      <text:p text:style-name="P11"/>
      <text:p text:style-name="P21"><text:span text:style-name="T19">Stellt euch </text:span><text:span text:style-name="T16">vor: Gottes gesamte Schöpfung fand statt unter dem Lärmen und Juchzen und </text:span><text:span text:style-name="T19">A</text:span><text:span text:style-name="T16">ngerannt-</text:span><text:span text:style-name="T19">K</text:span><text:span text:style-name="T16">ommen und „</text:span><text:span text:style-name="T19">S</text:span><text:span text:style-name="T16">chau mal was ich hab“ und lauten Tränen der Enttäuschung und kurz danach wieder unbändiges Kichern der Weisheit. </text:span></text:p>
      <text:p text:style-name="P22"><text:span text:style-name="T16">Ich, also ich sags ehrlich, wann ich etwas arbeiten will, schick ich meine </text:span><text:span text:style-name="T19">Familie</text:span><text:span text:style-name="T16"> raus und Tür zu und wehe ich werde gestört. <text:s/></text:span></text:p>
      <text:p text:style-name="P22"><text:span text:style-name="T16">Nicht so Gott. Frau Weisheit mit ihrem Spiel ist seine Lust und spielt vor ihm täglich und weckt vielleicht gerade damit seine Lust zu schaffen und zu schöpfen, spielerisch und voller Liebe im Augenblick versunken, </text:span><text:span text:style-name="T19">wie ein Kind.</text:span></text:p>
      <text:p text:style-name="P20"><text:span text:style-name="T16">So lehrt sie uns über Gott, was wir so oft aus den Augen verlieren, dass in der Schöpfung Spiel und Spaß und Lust und Wonne </text:span><text:span text:style-name="T21">liegt.</text:span></text:p>
      <text:p text:style-name="P20"><text:span text:style-name="T21">Und als sie fertig war, die Schöpfung, saß</text:span><text:span text:style-name="T16"> Gott mit seiner Frau Weisheit an der Seite einen ganzen siebten Tag lang da, </text:span><text:span text:style-name="T21">schaute</text:span><text:span text:style-name="T16"> in die Wolken <text:s/>und </text:span><text:span text:style-name="T21">ließ</text:span><text:span text:style-name="T16"> Blätterboote treiben und </text:span><text:span text:style-name="T21">sie </text:span><text:span text:style-name="T16">lachen und </text:span><text:span text:style-name="T19">kuscheln</text:span><text:span text:style-name="T16"> und </text:span><text:span text:style-name="T21">lassen es </text:span><text:span text:style-name="T16">gut sein. </text:span></text:p>
      <text:p text:style-name="P12"/>
      <text:p text:style-name="P21"><text:span text:style-name="T16">Frau Weisheit </text:span><text:span text:style-name="T19">nimmt uns an die Hand und </text:span><text:span text:style-name="T16">will uns genau das <text:s/>für unser kleines Leben lehren: Komm, spiel mit mir! So ist bei Gott gut sein. Spiel, versinke im Augenblick. Lass </text:span><text:span text:style-name="T19">dich durch nichts </text:span><text:span text:style-name="T16">stören <text:s/>und durcheinander bringen. <text:s/>Verlier dich </text:span><text:span text:style-name="T19">im Tanz und im Spiel.</text:span><text:span text:style-name="T16"> Und werde so frei. </text:span></text:p>
      <text:p text:style-name="P12"/>
      <text:p text:style-name="P20"><text:span text:style-name="T19">Du weißt</text:span><text:span text:style-name="T16">: das ist nicht vertan. Kinder lernen beim Spiel das Leben kennen und </text:span><text:span text:style-name="T19">erobern </text:span><text:span text:style-name="T21">sich </text:span><text:span text:style-name="T16">noch fremde </text:span><text:span text:style-name="T19">Welten</text:span><text:span text:style-name="T16">. Aber sie bezwecken das nicht. Sie spielen Mutter oder Baggerführer, spielen </text:span><text:span text:style-name="T20">Lehrerin</text:span><text:span text:style-name="T16">, Polizist oder Model. </text:span></text:p>
      <text:p text:style-name="P13"/>
      <text:p text:style-name="P20"><text:soft-page-break/><text:span text:style-name="T16">Zum Spiel gehören </text:span><text:span text:style-name="T21">Spaß</text:span><text:span text:style-name="T16"> und </text:span><text:span text:style-name="T21">Lachen</text:span><text:span text:style-name="T16">, gehört der plötzliche Einfall und auch wieder die Überlegung und Planung. Wer spielt, rechnet </text:span><text:span text:style-name="T21">damit zu siegen oder auch zu verlieren</text:span><text:span text:style-name="T16">. <text:s/></text:span></text:p>
      <text:p text:style-name="P20"><text:span text:style-name="T16">Es geht ja bei spielenden Kindern nicht ohne Tränen – und auch die Weisheit Gottes wird </text:span><text:span text:style-name="T21">sie</text:span><text:span text:style-name="T16"> geweint haben. </text:span></text:p>
      <text:p text:style-name="P20"><text:span text:style-name="T16">Der Turm aus Bauklötzen fällt um und es ist, als sei die ganze Welt eingestürzt. Der Papierflieger schwebt </text:span><text:span text:style-name="T21">einfach </text:span><text:span text:style-name="T16">nicht und es ist </text:span><text:span text:style-name="T21">wäre</text:span><text:span text:style-name="T16"> damit </text:span><text:span text:style-name="T21">alles vorbei.</text:span><text:span text:style-name="T16"> </text:span></text:p>
      <text:p text:style-name="P20"><text:span text:style-name="T16">Aber das Spiel und die Weisheit sagen: wenn dann mit wenigen Kniffen der Turm </text:span><text:span text:style-name="T21">fest steht </text:span><text:span text:style-name="T16">der Flieger </text:span><text:span text:style-name="T21">doch gala</text:span><text:span text:style-name="T20">n</text:span><text:span text:style-name="T21">t seine Runden dreht</text:span><text:span text:style-name="T16">, <text:s/>dann ist es </text:span><text:span text:style-name="T22">fast so, </text:span><text:span text:style-name="T16">als wäre nix gewesen und das Leben </text:span><text:span text:style-name="T22">blüht wieder auf</text:span><text:span text:style-name="T16"> und alles </text:span><text:span text:style-name="T22">wird</text:span><text:span text:style-name="T16"> gut. </text:span></text:p>
      <text:p text:style-name="P13"/>
      <text:p text:style-name="P24"><text:span text:style-name="T16">Wenn wir Gottesdienst miteinander feiern, </text:span><text:span text:style-name="T22">ja </text:span><text:span text:style-name="T16">dann </text:span><text:span text:style-name="T22">machen wir das, wenigstens </text:span><text:span text:style-name="T16">ein bisschen, </text:span><text:span text:style-name="T22">singen und tanzen und spielen</text:span><text:span text:style-name="T16">. Leider viel zu vorsichtig, oft zu ernst, nicht so frei und selbstvergessen wie es Sophia uns lehrt.</text:span></text:p>
      <text:p text:style-name="P14"/>
      <text:p text:style-name="P14">Aber wir versuchen es: </text:p>
      <text:p text:style-name="P25"><text:span text:style-name="T20">Wenn wir bekennen: </text:span><text:span text:style-name="T16">„Ich glaube an Gott, den Vater, den Allmächtigen“. Ich </text:span><text:span text:style-name="T23">schlüpfe in die Schuhe </text:span><text:span text:style-name="T16">der </text:span><text:span text:style-name="T20">Großmutter</text:span><text:span text:style-name="T16">, </text:span><text:span text:style-name="T23">die sie weit getragen haben, ich nehme </text:span><text:span text:style-name="T16">ihre Worte. </text:span><text:span text:style-name="T20">Sie spielt mit uns: </text:span><text:span text:style-name="T16">Ich sehe was, was du nicht siehst. <text:s/></text:span></text:p>
      <text:p text:style-name="P25"><text:span text:style-name="T23">M</text:span><text:span text:style-name="T16">ich trägt etwas, was ich jetzt vielleicht nicht glaube, aber andere vor mi</text:span><text:span text:style-name="T23">r </text:span><text:span text:style-name="T16">und nach mir und ich vielleicht auch wieder…</text:span></text:p>
      <text:p text:style-name="P15">Und Gott spielt mit.</text:p>
      <text:p text:style-name="P14"/>
      <text:p text:style-name="P24"><text:span text:style-name="T23">Wir spielen ein bisschen wie Sophia b</text:span><text:span text:style-name="T16">eim Abendmahl – Jesus unter uns, verkleidet mit dem etwas fadenscheinigen Mantel der alten Dame. Da, nimm und iss. Das ist mein Leib, ich bin da, ich bin unte</text:span><text:span text:style-name="T23">r </text:span><text:span text:style-name="T16">euch, </text:span><text:span text:style-name="T23">mache die </text:span><text:span text:style-name="T20">H</text:span><text:span text:style-name="T23">ungrigen satt, <text:s/>stille den Lebensdurst.</text:span><text:span text:style-name="T16"> Jubelt laut und sagt fröhlich Dank! <text:s/></text:span><text:span text:style-name="T23">Und Gott jubelt mit.</text:span></text:p>
      <text:p text:style-name="P14"/>
      <text:p text:style-name="P15">Wenn wir Gott bitten für andere, dann machen wir es wie Sophia, spielen mit den Worten, den Menschen, stellen sie in Gottes Nähe, lassen sein Licht auf sie scheinen, stellen uns Gottes heile Welt vor, spielen sie in Gedanken durch.</text:p>
      <text:p text:style-name="P15">Und Gott spielt mit.</text:p>
      <text:p text:style-name="P13"/>
      <text:p text:style-name="P23"><text:span text:style-name="T24">Ja, so soll es sein: W</text:span><text:span text:style-name="T16">ir </text:span><text:span text:style-name="T24">gehen </text:span><text:span text:style-name="T25">an </text:span><text:span text:style-name="T23">Sophias</text:span><text:span text:style-name="T25"> Hand, </text:span><text:span text:style-name="T24">sind </text:span><text:span text:style-name="T16">inmitten der </text:span><text:span text:style-name="T23">wunderbaren</text:span><text:span text:style-name="T16"> Schöpfung </text:span><text:span text:style-name="T26">bei Gott geborgen </text:span><text:span text:style-name="T28">und</text:span><text:span text:style-name="T26"> </text:span><text:span text:style-name="T24">können </text:span><text:span text:style-name="T28">immer </text:span><text:span text:style-name="T26">freier und fröhlicher</text:span><text:span text:style-name="T16"> ausprobieren, wer wir sind. </text:span><text:span text:style-name="T24">Schlüpfen</text:span><text:span text:style-name="T16"> in Rollen, </text:span><text:span text:style-name="T24">verkleiden </text:span><text:span text:style-name="T16">uns</text:span><text:span text:style-name="T25">, </text:span><text:span text:style-name="T24">singen </text:span><text:span text:style-name="T26">lauthals</text:span><text:span text:style-name="T22"> </text:span><text:span text:style-name="T25">singen, </text:span><text:span text:style-name="T24">tanzen </text:span><text:span text:style-name="T26">ausgelassen</text:span><text:span text:style-name="T25">, </text:span><text:span text:style-name="T24">spielen </text:span><text:span text:style-name="T23">selbstvergessen </text:span><text:span text:style-name="T25">als </text:span><text:span text:style-name="T27">seine</text:span><text:span text:style-name="T25"> Lieblinge. </text:span><text:span text:style-name="T24">Ja, so soll es sein. </text:span></text:p>
      <text:p text:style-name="P7"/>
      <text:p text:style-name="P26"><text:s text:c="6"/></text:p>
      <text:p text:style-name="P26"/>
      <text:p text:style-name="P27"><text:s text: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0T15:55:55.487000000</meta:creation-date>
    <dc:date>2019-05-11T18:59:30.223000000</dc:date>
    <meta:editing-duration>PT1H5M49S</meta:editing-duration>
    <meta:editing-cycles>12</meta:editing-cycles>
    <meta:generator>LibreOffice/6.0.4.2$Windows_X86_64 LibreOffice_project/9b0d9b32d5dcda91d2f1a96dc04c645c450872bf</meta:generator>
    <meta:print-date>2019-05-11T18:27:36.901000000</meta:print-date>
    <meta:document-statistic meta:table-count="0" meta:image-count="0" meta:object-count="0" meta:page-count="3" meta:paragraph-count="73" meta:word-count="1195" meta:character-count="7164" meta:non-whitespace-character-count="5978"/>
  </office:meta>
</office:document-meta>
</file>